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Cambria" svg:font-family="Cambria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1">
      <style:paragraph-properties fo:text-align="center" style:justify-single-word="false"/>
    </style:style>
    <style:style style:name="P2" style:family="paragraph" style:parent-style-name="translation">
      <style:paragraph-properties fo:break-before="page"/>
    </style:style>
    <style:style style:name="P3" style:family="paragraph" style:parent-style-name="para1" style:master-page-name="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style:page-number="auto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4" style:family="paragraph" style:parent-style-name="para1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5" style:family="paragraph" style:parent-style-name="para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6" style:family="paragraph" style:parent-style-name="para1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P7" style:family="paragraph" style:parent-style-name="para1">
      <loext:graphic-properties draw:fill="none"/>
      <style:paragraph-properties fo:margin-left="83.99pt" fo:margin-right="0pt" fo:line-height="18pt" fo:text-align="start" style:justify-single-word="false" fo:hyphenation-ladder-count="no-limit" fo:text-indent="-24.01pt" style:auto-text-indent="false" fo:break-before="page" fo:background-color="transparent" style:text-autospace="none">
        <style:tab-stops>
          <style:tab-stop style:position="83.85pt"/>
        </style:tab-stops>
      </style:paragraph-properties>
      <style:text-properties fo:hyphenate="true" fo:hyphenation-push-char-count="2"/>
    </style:style>
    <style:style style:name="T1" style:family="text">
      <style:text-properties fo:language="en" fo:country="GB" officeooo:rsid="003b2527"/>
    </style:style>
    <style:style style:name="T2" style:family="text">
      <style:text-properties officeooo:rsid="00178d7e"/>
    </style:style>
    <style:style style:name="T3" style:family="text">
      <style:text-properties officeooo:rsid="001911f4"/>
    </style:style>
    <style:style style:name="T4" style:family="text">
      <style:text-properties officeooo:rsid="0037145a"/>
    </style:style>
    <style:style style:name="T5" style:family="text">
      <style:text-properties officeooo:rsid="003b2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श्रीरामकृष्णसुप्रभातम्</text:p>
      <text:p text:style-name="P3">धर्मस्य हानिमभितः परिदृश्य शीघ्रं<text:line-break/>कामारपुष्कर इति प्रथिते समृद्धे ।</text:p>
      <text:p text:style-name="P5">ग्रामे सुविप्रसदने ह्यभिजात देव<text:line-break/>श्रीरामकृष्णभगवन् तव सुप्रभातम् ॥१॥</text:p>
      <text:p text:style-name="P4">बाल्ये समाध्यनुभवः सितपक्षिपङ्क्तिं<text:line-break/>सन्दृश्य मेघपटले समवापि येन ।</text:p>
      <text:p text:style-name="P5">ईशैक्यवेदनसुखं शिवरात्रिकाले<text:line-break/>श्रीरामकृष्णभगवन् तव सुप्रभातम् ॥२॥</text:p>
      <text:p text:style-name="P4">नानाविधानयि सनातनधर्ममार्गान्<text:line-break/>क्रैस्तादिचित्रनियमान् परदेशधर्मान् ।</text:p>
      <text:p text:style-name="P5">आस्थाय चैक्यमनयोरनुभूतवांस्त्वं<text:line-break/>श्रीरामकृष्णभगवन् तव सुप्रभातम् ॥३॥</text:p>
      <text:p text:style-name="P4">हे कालिकापदसरोरुहकृष्णभृङ्ग<text:line-break/>मातुः समस्तजगतामपि सारदायाः ।</text:p>
      <text:p text:style-name="P5">ऐक्यं ह्यदर्शि तरसा परमं त्वयैव<text:line-break/>श्रीरामकृष्णभगवन् तव सुप्रभातम् ॥४॥</text:p>
      <text:p text:style-name="P4">राखालतारकहरींश्चनरेन्द्रनाथ<text:span text:style-name="T2">म्</text:span><text:line-break/>अन्यान् विशुद्धमनसः शशिभूषणादीन् ।</text:p>
      <text:p text:style-name="P5">सर्वज्ञ आत्मवयुनं त्वमिहानुशास्सि<text:line-break/>श्रीरामकृष्णभगवन् तव सुप्रभातम् ॥५॥</text:p>
      <text:p text:style-name="P4">नित्यं समाधिजसुखं निजबोधरूपं<text:line-break/>आस्वादयन् तव पदे शरणागतांश्च ।</text:p>
      <text:p text:style-name="P5">आनन्दयन् प्रशमयन्नुपतिष्ठसे त्वं<text:line-break/>श्रीरामकृष्णभगवन् तव सुप्रभातम् ॥६॥</text:p>
      <text:p text:style-name="P4"/>
      <text:p text:style-name="P7">स्वीकृत्य पापमखिलं शरणागतैर्यद्<text:line-break/>आजीवनं बहुकृतं दयया स्वदेहे ।</text:p>
      <text:p text:style-name="P5">तज्जातखेदनिवहं सहसे स्म नाथ<text:line-break/>श्रीरामकृष्णभगवन् तव सुप्रभातम् ॥७॥</text:p>
      <text:p text:style-name="P4">प्रातः प्रणामकरणं तव पादपद्मे<text:line-break/>संसारदुःखहरणं सुलभं करोति ।</text:p>
      <text:p text:style-name="P5">मत्वेति भक्तिभरिताः प्रतिपालयन्ति<text:line-break/>श्रीरामकृष्णभगवन् तव सुप्रभातम् ॥८॥</text:p>
      <text:p text:style-name="P4">गातुं स्तुतीस्तव जना अमृतायमानाः <text:line-break/>सम्प्राप्य दर्शनमिदं तव पादयोश्च ।</text:p>
      <text:p text:style-name="P5">धन्या नरेश भवितुं मिलिताः समीपं<text:line-break/>श्रीरामकृष्णभगवन् तव सुप्रभातम् ॥९॥</text:p>
      <text:p text:style-name="P4">सन्दाय दर्शनसुखं शरणागतेभ्यो<text:line-break/>मोहान्धकारमखिलं त्वमपाकुरुष्व ।</text:p>
      <text:p text:style-name="P5">ज्ञानार्क भक्तिजलधे सकलार्तिहन्तः<text:line-break/>श्रीरामकृष्णभगवन् तव सुप्रभातम् ॥१०॥</text:p>
      <text:p text:style-name="P4">अहैतुकीति करुणा किल ते स्वभावो<text:line-break/>दुष्टाः कठोरहृदया अपि ते भजन्ते ।</text:p>
      <text:p text:style-name="P5">त्वामेव सर्वजगतां जननि प्रपात्रि<text:line-break/>श्रीसारदेश्वरि रमे तव सुप्रभातम् ॥११॥</text:p>
      <text:p text:style-name="P4">सुप्तांस्तु भारतजनान् स्ववचः प्रहारै-<text:line-break/>रुद्बोधयन् विवशयन् निजधर्ममार्गे ।</text:p>
      <text:p text:style-name="P5">प्रोत्साहयन् परमतां प्रकटीकरोषि<text:line-break/>वीरेशदत्तमहिमन् तव सुप्रभातम् ॥१२॥</text:p>
      <text:p text:style-name="P4">प्रातरुत्थाय यो देवं रामकृष्णं स्मरन् स्मरन् ।<text:line-break/>स्तोत्रमेतत्पठेद्भक्त्या सोऽमृतत्वाय कल्पते ॥१३॥</text:p>
      <text:p text:style-name="translation"/>
      <text:p text:style-name="P2">Seeing the decline of dharma everywhere, you quickly took birth in a good brahmin family of a prosperous village named Kāmārpukur. O Shining One! O Ramakrishna, your glorious morning has arrived. </text:p>
      <text:p text:style-name="translation">In your childhood, you experienced samādhi when you saw a line of white cranes against the backdrop of dark clouds. At the time of Śiva<text:span text:style-name="T4">­</text:span>rātri, you experienced the bliss of oneness with Śiva. O Ramakrishna, your glorious morning has arrived.</text:p>
      <text:p text:style-name="translation">Having practiced the various traditions of the Sanātana Dharma and also Christianity and other religions from abroad, you experienced their essential unity. O Ramakrishna, your glorious morning has arrived. </text:p>
      <text:p text:style-name="translation">You are like the dark bee at the lotus feet of Kālī. You quickly perceived the absolute identity between Śāradā and the Divine Mother of the entire universe. O Ramakrishna, your glorious morning has arrived. </text:p>
      <text:p text:style-name="translation">You are omniscient. You taught the knowledge of the <text:span text:style-name="T1">Ā</text:span>tman to Rākhāl, Tārak, Harī, Narendra and other pure souls such as Śaśi<text:span text:style-name="T5">­</text:span>bhūṣaṇ. O Ramakrishna, your glorious morning has arrived.</text:p>
      <text:p text:style-name="translation">You continuously experience the bliss of samādhi through Self-knowledge and dwell here granting joy and peace to those who have taken refuge at your feet. O Ramakrishna, your glorious morning has arrived. </text:p>
      <text:p text:style-name="translation">You bear the physical pain resulting from compassionately taking upon yourself the bad karma done throughout their lives by those who have taken refuge in you. O Ramakrishna, your glorious morning has arrived. </text:p>
      <text:p text:style-name="translation">“Bowing down at your feet in the morning makes it easy to remove the suffering in saṁsāra”—knowing this and <text:span text:style-name="T3">fi</text:span>lled with devotion, people are waiting for your darśan. O Ramakrishna, your glorious morning has arrived. </text:p>
      <text:p text:style-name="translation"><text:soft-page-break/>To sing your nectar-like glories and to be blessed by the darśan of your feet, O Leader of All, devotees have gathered near you. O Ramakrishna, your glorious morning has arrived.</text:p>
      <text:p text:style-name="translation">O Sun of Knowledge! Please remove the total darkness of delusion from those who have surrendered to you and give them the bliss of your darśan. O Ocean of Love! O Destroyer of all sorrow! O Ramakrishna, your glorious morning has arrived. </text:p>
      <text:p text:style-name="translation">O Ruler of the Universe! O Lakṣmī! O Mother and Protector of the Universe! Knowing that unconditional love is your very nature, even the hardhearted and wicked worship you. Mother Sāradā, your glorious morning has arrived. </text:p>
      <text:p text:style-name="translation">Your greatness has been revealed through your waking up the sleeping people of the world through your thumping words, inspiring and en<text:span text:style-name="T4">­</text:span>couraging them on their path of dharma. O Great One descended from Śiva! Your glorious morning has arriv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Cambria" svg:font-family="Cambria" style:font-adornments="Regular" style:font-family-generic="roman" style:font-pitch="variable"/>
    <style:font-face style:name="Constantia1" svg:font-family="Constantia" style:font-adornments="Regular" style:font-family-generic="roman" style:font-pitch="variable"/>
    <style:font-face style:name="Sanskrit 20031" svg:font-family="'Sanskrit 2003'" style:font-family-generic="swiss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 style:master-page-name="">
      <style:paragraph-properties fo:margin-left="20.01pt" fo:margin-right="0pt" fo:margin-top="4.99pt" fo:margin-bottom="0pt" loext:contextual-spacing="false" fo:line-height="18pt" fo:text-align="start" style:justify-single-word="false" fo:hyphenation-ladder-count="no-limit" fo:text-indent="-20.01pt" style:auto-text-indent="false" style:page-number="auto" style:text-autospace="none">
        <style:tab-stops/>
      </style:paragraph-properties>
      <style:text-properties fo:color="#000000" style:font-name="Sanskrit 2003" fo:font-family="'Sanskrit 2003'" style:font-family-generic="swiss" fo:font-size="16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 fo:hyphenate="true" fo:hyphenation-remain-char-count="2" fo:hyphenation-push-char-count="2"/>
    </style:style>
    <style:style style:name="para" style:family="paragraph" style:parent-style-name="para1" style:list-style-name="">
      <style:paragraph-properties fo:margin-left="20.01pt" fo:margin-right="0pt" fo:margin-top="0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Constantia1" fo:font-family="Constantia" style:font-style-name="Regular" style:font-family-generic="roman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translit" style:family="paragraph" style:parent-style-name="para"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4.99pt" fo:margin-bottom="0pt" loext:contextual-spacing="false" style:page-number="auto"/>
    </style:style>
    <style:style style:name="translation" style:family="paragraph" style:parent-style-name="translit_20_1" style:master-page-name="">
      <style:paragraph-properties fo:margin-left="0pt" fo:margin-right="0pt" fo:margin-top="4pt" fo:margin-bottom="0pt" loext:contextual-spacing="false" fo:line-height="15pt" fo:text-align="justify" style:justify-single-word="false" fo:hyphenation-ladder-count="no-limit" fo:text-indent="0pt" style:auto-text-indent="false" style:page-number="auto"/>
      <style:text-properties style:font-name="Constantia1" fo:font-family="Constantia" style:font-style-name="Regular" style:font-family-generic="roman" style:font-pitch="variable" fo:font-size="12pt" fo:language="en" fo:country="US" fo:hyphenate="true" fo:hyphenation-remain-char-count="2" fo:hyphenation-push-char-count="2"/>
    </style:style>
    <style:style style:name="_5b_No_20_Paragraph_20_Style_5d_" style:display-name="[No Paragraph Style]" style:family="paragraph" style:default-outline-level="">
      <style:paragraph-properties fo:margin-top="0pt" fo:margin-bottom="0pt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 Pro Regular" fo:font-family="'Minion Pro Regular'" style:font-family-generic="roman" fo:font-size="12pt" fo:letter-spacing="normal" fo:language="en" fo:country="US" fo:font-style="normal" style:text-underline-style="none" fo:font-weight="normal" style:font-name-asian="Arno Pro Caption" style:font-family-asian="'Arno Pro Caption'" style:font-family-generic-asian="system" style:font-pitch-asian="variable" style:font-size-asian="12pt" style:font-style-asian="normal" style:font-weight-asian="normal" style:font-name-complex="Arno Pro1" style:font-family-complex="'Arno Pro'" style:font-family-generic-complex="system" style:font-pitch-complex="variable" style:font-size-complex="12pt" style:text-emphasize="none" style:text-scale="100%" fo:hyphenate="true" fo:hyphenation-push-char-count="2"/>
    </style:style>
    <style:style style:name="Names" style:family="paragraph" style:parent-style-name="_5b_No_20_Paragraph_20_Style_5d_" style:default-outline-level="">
      <style:paragraph-properties fo:margin-top="0pt" fo:margin-bottom="4pt" loext:contextual-spacing="false" style:line-height-at-least="15pt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" fo:font-family="'Arno Pro Smbd'" style:font-family-generic="roman" fo:font-size="12.5pt" fo:letter-spacing="normal" fo:language="en" fo:country="US" fo:font-style="italic" style:text-underline-style="none" fo:font-weight="normal" style:font-size-asian="12.5pt" style:font-style-asian="italic" style:font-weight-asian="normal" style:text-emphasize="none" style:text-scale="100%" fo:hyphenate="false" fo:hyphenation-push-char-count="2"/>
    </style:style>
    <style:style style:name="ProseText" style:family="paragraph" style:parent-style-name="_5b_No_20_Paragraph_20_Style_5d_" style:default-outline-level="">
      <style:paragraph-properties fo:margin-left="27.01pt" fo:margin-right="0pt" fo:margin-top="0pt" fo:margin-bottom="11pt" loext:contextual-spacing="false" style:line-height-at-least="15pt" fo:text-align="justify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Verse_20_Text" style:display-name="Verse Text" style:family="paragraph" style:parent-style-name="ProseText" style:default-outline-level="">
      <style:paragraph-properties fo:margin-left="27.01pt" fo:margin-right="0pt" fo:margin-top="0pt" fo:margin-bottom="11pt" loext:contextual-spacing="false" style:line-height-at-least="15pt" fo:text-align="start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Chapter" style:family="paragraph" style:parent-style-name="_5b_No_20_Paragraph_20_Style_5d_" style:default-outline-level="">
      <style:paragraph-properties fo:margin-top="0pt" fo:margin-bottom="10.01pt" loext:contextual-spacing="false" fo:line-height="120%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 Subhead" fo:font-family="'Arno Pro Smbd Subhead'" style:font-family-generic="roman" fo:font-size="14.5pt" fo:letter-spacing="normal" fo:language="en" fo:country="US" fo:font-style="normal" style:text-underline-style="none" fo:font-weight="normal" style:font-size-asian="14.5pt" style:font-style-asian="normal" style:font-weight-asian="normal" style:text-emphasize="none" style:text-scale="100%" fo:hyphenate="true" fo:hyphenation-push-char-count="2"/>
    </style:style>
    <style:style style:name="translation_20_two_20_columns" style:display-name="translation two columns" style:family="paragraph" style:parent-style-name="translation">
      <style:paragraph-properties fo:margin-left="14pt" fo:margin-right="0pt" fo:margin-top="0pt" fo:margin-bottom="0pt" loext:contextual-spacing="false" fo:text-indent="-14pt" style:auto-text-indent="false">
        <style:tab-stops/>
      </style:paragraph-properties>
    </style:style>
    <style:style style:name="translation_20_two_20_columns_20_1" style:display-name="translation two columns 1" style:family="paragraph" style:parent-style-name="translation_20_two_20_columns">
      <style:paragraph-properties fo:margin-top="4pt" fo:margin-bottom="0pt" loext:contextual-spacing="false"/>
    </style:style>
    <style:style style:name="sanskrit" style:family="paragraph" style:parent-style-name="Standard">
      <style:paragraph-properties fo:margin-left="14pt" fo:margin-right="0pt" fo:margin-top="6.01pt" fo:margin-bottom="0pt" loext:contextual-spacing="false" fo:line-height="15.99pt" fo:text-align="start" style:justify-single-word="false" fo:orphans="2" fo:widows="2" fo:text-indent="-14pt" style:auto-text-indent="false">
        <style:tab-stops/>
      </style:paragraph-properties>
      <style:text-properties fo:font-variant="normal" fo:text-transform="none" fo:color="#000000" fo:letter-spacing="normal" fo:language="zxx" fo:country="none" style:font-name-complex="Sanskrit 20031" style:font-family-complex="'Sanskrit 2003'" style:font-family-generic-complex="swiss" style:font-pitch-complex="variable" style:font-size-complex="11pt" style:language-complex="sa" style:country-complex="IN"/>
    </style:style>
    <style:style style:name="sanskrit2" style:family="paragraph" style:parent-style-name="sanskrit">
      <style:paragraph-properties fo:margin-top="0pt" fo:margin-bottom="0pt" loext:contextual-spacing="false"/>
      <style:text-properties fo:language="zxx" fo:country="none"/>
    </style:style>
    <style:style style:name="Verse_20_Numbers" style:display-name="Verse Numbers" style:family="text">
      <style:text-properties fo:font-size="9pt" fo:font-style="normal" fo:font-weight="normal" style:font-size-asian="9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26:47.869000000</meta:creation-date>
    <dc:title>New Document</dc:title>
    <meta:editing-duration>P4DT19H59M52S</meta:editing-duration>
    <meta:editing-cycles>20</meta:editing-cycles>
    <meta:generator>LibreOffice/6.1.5.2$Windows_X86_64 LibreOffice_project/90f8dcf33c87b3705e78202e3df5142b201bd805</meta:generator>
    <dc:date>2020-06-24T08:17:50.632000000</dc:date>
    <meta:print-date>2020-06-24T08:17:33.958000000</meta:print-date>
    <dc:creator>Swami Mahayogananda</dc:creator>
    <meta:printed-by>Swami Mahayogananda</meta:printed-by>
    <meta:document-statistic meta:table-count="0" meta:image-count="0" meta:object-count="0" meta:page-count="4" meta:paragraph-count="38" meta:word-count="606" meta:character-count="3524" meta:non-whitespace-character-count="2947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